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Gm-A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Gm-A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Am D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Gm G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Gm A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Gm-A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Am G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A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D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Gm-Am) <text:s/>C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G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G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Gm-A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Dm</text:p>
      <text:p>(Well/Said) <text:s/>((Go 'head/…), <text:span text:style-name="Measure_20__23_1">share</text:span> your dollar with m<text:span text:style-name="Measure_20__23_2">e</text:span>/…) x3) <text:s text:c="8"/>(Gm-A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